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en Kerkplein te Bathmen (11351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athmense Beeldende Kunst en Kultuurkring ontvangen voor het evenement Kunstmarkt Bathmen plaatsvindend op 2 september 2023 op Brink en Kerkplein te Bathmen.</text:p>
            <text:p text:style-name="common-al">De aanvraag ligt van 22 mei 2023 t/m 5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2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en Kerkplein te Bathmen (113518-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78</meta:user-defined>
    <meta:user-defined meta:name="OVERHEIDop.GmbID/DC.identifier">gmb-2023-222278</meta:user-defined>
    <meta:user-defined meta:name="OVERHEIDop.versieInformatie"/>
  </office:meta>
</office:document-meta>
</file>