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Veld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3 een besluit verzonden op de aanvraag met zaaknummer 2023-015083 voor het kappen van een boom op locatie Velddreef nr. 402. Coördinaten: N 52 4.188, E 4 31.022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27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elddreef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Velddreef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75</meta:user-defined>
    <meta:user-defined meta:name="OVERHEIDop.GmbID/DC.identifier">gmb-2023-222275</meta:user-defined>
    <meta:user-defined meta:name="OVERHEIDop.versieInformatie"/>
  </office:meta>
</office:document-meta>
</file>