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Kunst Expo Dordt op 8 oktober 2023, locatie Reewegha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Kunst Expo Dordt op 8 oktober 2023, locatie Reeweghal Dordrecht op de locatie Halmaheiraplein35 te Dordrecht</text:span>
          </text:p>
            <text:p text:style-name="common-al">De Gemeente Dordrecht heeft een aanvraag voor een APV vergunning ontvangen. De APV vergunning is aangevraagd voor het organiseren van een Kunst Expo Dordt op 8 oktober 2023, locatie Reeweghal Dordrecht op de locatie Halmaheiraplein3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Kunst Expo Dordt op 8 oktober 2023, locatie Reeweghal Dordrecht</meta:user-defined>
    <meta:user-defined meta:name="DCTERMS.W3CDTF/DCTERMS.available">2023-05-22</meta:user-defined>
    <meta:user-defined meta:name="DCTERMS.W3CDTF/OVERHEIDop.jaargang">2023</meta:user-defined>
    <meta:user-defined meta:name="OVERHEIDop.publicationIssue">222274</meta:user-defined>
    <meta:user-defined meta:name="OVERHEIDop.GmbID/DC.identifier">gmb-2023-222274</meta:user-defined>
    <meta:user-defined meta:name="OVERHEIDop.versieInformatie"/>
  </office:meta>
</office:document-meta>
</file>