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 terrein De Kuip te Colmschate (11349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dsplayland ontvangen voor het evenement Kidsplayland plaatsvindend van 5 augustus 2023 t/m 27 augustus 2023 m.u.v. de maandagen en de dinsdagen, op evenementen terrein De Kuip te Colmschate.</text:p>
            <text:p text:style-name="common-al">De aanvraag ligt van 22 mei 2023 t/m 5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 terrein De Kuip te Colmschate (113498-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71</meta:user-defined>
    <meta:user-defined meta:name="OVERHEIDop.GmbID/DC.identifier">gmb-2023-222271</meta:user-defined>
    <meta:user-defined meta:name="OVERHEIDop.versieInformatie"/>
  </office:meta>
</office:document-meta>
</file>