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Omgevingsvergunning Recifelaan 2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bben we een aanvraag tot intrekking van de omgevingsvergunning van 9 maart 2023 ontvangen. Deze vergunning is aangevraagd voor het plaatsen van een dakkapel op het zijdakvlak van de woning. Wij hebben de aanvraag ingetrokken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225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tot intrekking Omgevingsvergunning Recifelaan 28 Overve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58</meta:user-defined>
    <meta:user-defined meta:name="OVERHEIDop.GmbID/DC.identifier">gmb-2023-222258</meta:user-defined>
    <meta:user-defined meta:name="OVERHEIDop.versieInformatie"/>
  </office:meta>
</office:document-meta>
</file>