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5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mei 2023 heeft de gemeente een aanvraag ontvangen voor het vervangen van de kozijnen op locatie Herengracht 52 te Muiden. De aanvraag is geregistreerd onder zaaknummer Z2023-0000012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2257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5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5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erengracht 52 te Muiden</meta:user-defined>
    <dc:language>nl</dc:language>
    <meta:user-defined meta:name="OVERHEIDop.locatietype/OVERHEIDop.gebiedsmarkering">Punt</meta:user-defined>
    <meta:user-defined meta:name="DC.title">Aanvraag omgevingsvergunning Herengracht 52 te Muid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257</meta:user-defined>
    <meta:user-defined meta:name="OVERHEIDop.GmbID/DC.identifier">gmb-2023-222257</meta:user-defined>
    <meta:user-defined meta:name="OVERHEIDop.versieInformatie"/>
  </office:meta>
</office:document-meta>
</file>