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Hoekstra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april 2023 een besluit verzonden op de aanvraag met zaaknummer 2023-015081 voor het kappen van twee bomen op locatie Burgemeester Hoekstrapark op een landtong. Coördinaten: N 52 2.299, E 4 28.886 en N 52 2.307, E 4 28.875. Er worden bomen herplan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225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5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5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Hoekstrapark</meta:user-defined>
    <dc:language>nl</dc:language>
    <meta:user-defined meta:name="OVERHEIDop.locatietype/OVERHEIDop.gebiedsmarkering">Vlak</meta:user-defined>
    <meta:user-defined meta:name="DC.title">Kennisgeving besluit Omgevingsvergunning voor het kappen van twee bomen, Hoekstrapark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256</meta:user-defined>
    <meta:user-defined meta:name="OVERHEIDop.GmbID/DC.identifier">gmb-2023-222256</meta:user-defined>
    <meta:user-defined meta:name="OVERHEIDop.versieInformatie"/>
  </office:meta>
</office:document-meta>
</file>