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e Haal 3, kappen 4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2 mei 2023</text:p>
            <text:p text:style-name="common-al">Ons kenmerk:2023over010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22252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5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5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:De Haal 3, kappen 4 bomen.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252</meta:user-defined>
    <meta:user-defined meta:name="OVERHEIDop.GmbID/DC.identifier">gmb-2023-222252</meta:user-defined>
    <meta:user-defined meta:name="OVERHEIDop.versieInformatie"/>
  </office:meta>
</office:document-meta>
</file>