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rommelmarkt Drechtwerk op 3 juni 2023, locatie Kamerlingh-Onnesweg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rommelmarkt Drechtwerk op 3 juni 2023, locatie Kamerlingh-Onnesweg 1 Dordrecht op de locatie Kamerlingh-Onnesweg1 te Dordrecht</text:span>
          </text:p>
            <text:p text:style-name="common-al">De Gemeente Dordrecht heeft een aanvraag voor een APV vergunning ontvangen. De APV vergunning is aangevraagd voor het organiseren van een rommelmarkt Drechtwerk op 3 juni 2023, locatie Kamerlingh-Onnesweg 1 Dordrecht op de locatie Kamerlingh-Onnesweg1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25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5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5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rommelmarkt Drechtwerk op 3 juni 2023, locatie Kamerlingh-Onnesweg 1 Dordrecht</meta:user-defined>
    <meta:user-defined meta:name="DCTERMS.W3CDTF/DCTERMS.available">2023-05-22</meta:user-defined>
    <meta:user-defined meta:name="DCTERMS.W3CDTF/OVERHEIDop.jaargang">2023</meta:user-defined>
    <meta:user-defined meta:name="OVERHEIDop.publicationIssue">222250</meta:user-defined>
    <meta:user-defined meta:name="OVERHEIDop.GmbID/DC.identifier">gmb-2023-222250</meta:user-defined>
    <meta:user-defined meta:name="OVERHEIDop.versieInformatie"/>
  </office:meta>
</office:document-meta>
</file>