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terrasvergunning pleinterras Koemarkt 35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3 heeft de gemeente een aanvraag ontvangen voor een terrasvergunning voor het plaatsen van een pleinterras op locatie Koemarkt 35, 1441DA Purmerend. De aanvraag is geregistreerd onder zaaknummer Z2023-00000256. De aanvraag betreft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22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oemarkt 35, 1441DA Purmerend</meta:user-defined>
    <dc:language>nl</dc:language>
    <meta:user-defined meta:name="OVERHEIDop.locatietype/OVERHEIDop.gebiedsmarkering">Punt</meta:user-defined>
    <meta:user-defined meta:name="DC.title">Aanvraag terrasvergunning pleinterras Koemarkt 35, 1441DA Purmeren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225</meta:user-defined>
    <meta:user-defined meta:name="OVERHEIDop.GmbID/DC.identifier">gmb-2023-22225</meta:user-defined>
    <meta:user-defined meta:name="OVERHEIDop.versieInformatie"/>
  </office:meta>
</office:document-meta>
</file>