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rheid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jverheidstraat 53, 3071GB, plaatsen van een kunstwerk 'Het Rotterdams trekpaard' (aanvraagdatum 11-05-2023 , dossiernummer OMV.23.05.001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2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jverheidstraat 5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45</meta:user-defined>
    <meta:user-defined meta:name="OVERHEIDop.GmbID/DC.identifier">gmb-2023-222245</meta:user-defined>
    <meta:user-defined meta:name="OVERHEIDop.versieInformatie"/>
  </office:meta>
</office:document-meta>
</file>