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gemeente Smallingerland heeft het voornemen om het beheer van de extra passantenligplaatsen en het camperplekken aan de Op 'e Wâl in Oudega voor het jaar 2023 onder te brengen bij Watersportvereniging Oudega.</text:p>
      <text:section text:name="regeling_id1-3-2" text:style-name="regeling">
        <text:section text:name="aanhef_id1-3-2-1" text:style-name="aanhef">
          <text:section text:name="preambule_id1-3-2-1-1" text:style-name="preambule">
            <text:p text:style-name="al"/>
            <text:p text:style-name="al">De gemeente Smallingerland heeft overeenstemming bereikt met de Watersportvereniging Oudega voor uitvoering van het beheer van de passantenligplaatsen en de camperplaatsen in Oudega over het jaar 2023.</text:p>
            <text:p text:style-name="al">De gemeente Smallingerland is van mening dat de watersportvereniging een serieuze gegadigde is voor de uitvoering van het beheer van de passantenplekken en de camperplekken bij de haven. De gemeente voert hiertoe de navolgende argumenten aan: </text:p>
            <text:list text:style-name="id1-3-2-1-1-4">
              <text:list-item text:style-override="id1-3-2-1-1-4-1">
                <text:number>1.</text:number>
                <text:p text:style-name="al">Er is sprake van continuïteit in het beheer van de passantenplekken. Ook voor de recente uitbreiding van haven en camperplekken verzorgde de watersportvereniging het beheer van de passantenplekken over een periode van ruim veertig jaar. </text:p>
              </text:list-item>
              <text:list-item text:style-override="id1-3-2-1-1-4-2">
                <text:number>2.</text:number>
                <text:p text:style-name="al">Er is sprake van synergie, omdat de watersportvereniging het havengebouw dat zij in eigendom heeft, beschikbaar stelt voor zowel dag- als verblijfstoeristen van de gemeentelijke haven.</text:p>
              </text:list-item>
              <text:list-item text:style-override="id1-3-2-1-1-4-3">
                <text:number>3.</text:number>
                <text:p text:style-name="al">De Watersportvereniging kan als lokale vereniging met de inzet van lokale mensen efficiënt het gastheerschap en beheer uitvoeren.</text:p>
              </text:list-item>
              <text:list-item text:style-override="id1-3-2-1-1-4-4">
                <text:number>4.</text:number>
                <text:p text:style-name="al">Er is sprake van marktconforme lig- en stagelden.</text:p>
              </text:list-item>
              <text:list-item text:style-override="id1-3-2-1-1-4-5">
                <text:number>5.</text:number>
                <text:p text:style-name="al">Het betreft vooreerst het beheer over het jaar 2023, wat voor een nader te bepalen periode kan worden verleng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ocht een belanghebbende bezwaren hebben tegen hierboven genoemde constructie, dan dient hij die bezwaren binnen 20 kalenderdagen na publicatie van dit bericht, derhalve uiterlijk op 7 juni 2023 kenbaar te maken door middel van een gemotiveerd bericht aan d.de.haan@smallingerland.nl onder vermelding van 'Beheer passanten- en camperplekken haven Oudega'.</text:p>
            <text:p text:style-name="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de watersportvereniging zouden immers onredelijk worden benadeeld indien pas na deze (duidelijk kenbaar gemaakte) termijn alsnog tegen het voornemen zou worden opgekomen</text:p>
            <text:p text:style-name="al">Voor nadere inlichtingen kunt u zich wenden tot mevrouw D. de Haan, medewerker team Ruimtelijke en Economische Ontwikkelingen, d.de.haan@smallingerland.nl.</text:p>
            <text:p text:style-name="al">Gepubliceerd op 16 mei 2023</text:p>
            <text:p text:style-name="al">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2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De gemeente Smallingerland heeft het voornemen om het beheer van de extra passantenligplaatsen en het camperplekken aan de Op 'e Wâl in Oudega voor het jaar 2023 onder te brengen bij Watersportvereniging Oudega.</meta:user-defined>
    <meta:user-defined meta:name="DCTERMS.W3CDTF/DCTERMS.available">2023-05-22</meta:user-defined>
    <meta:user-defined meta:name="DCTERMS.W3CDTF/OVERHEIDop.jaargang">2023</meta:user-defined>
    <meta:user-defined meta:name="OVERHEIDop.publicationIssue">222244</meta:user-defined>
    <meta:user-defined meta:name="OVERHEIDop.GmbID/DC.identifier">gmb-2023-222244</meta:user-defined>
    <meta:user-defined meta:name="OVERHEIDop.versieInformatie"/>
  </office:meta>
</office:document-meta>
</file>