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buurt 61, aanleg natuurvriendelijke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ei 2023</text:p>
            <text:p text:style-name="common-al">Ons kenmerk:2023over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61, aanleg natuurvriendelijke oever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41</meta:user-defined>
    <meta:user-defined meta:name="OVERHEIDop.GmbID/DC.identifier">gmb-2023-222241</meta:user-defined>
    <meta:user-defined meta:name="OVERHEIDop.versieInformatie"/>
  </office:meta>
</office:document-meta>
</file>