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3 hebben wij van rechtswege een reguliere omgevingsvergunning verleend voor het plaatsen van zonnepanelen op het dak van de woning op het adres Zuiderhagen 12 in Delden. Deze vergunning staat ingeschreven onder zaaknummer 0000472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2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2757</meta:user-defined>
    <meta:user-defined meta:name="DCTERMS.abstract">het plaatsen van zonnepanelen op het dak van de woning</meta:user-defined>
    <dc:language>nl</dc:language>
    <meta:user-defined meta:name="OVERHEIDop.locatietype/OVERHEIDop.gebiedsmarkering">Punt</meta:user-defined>
    <meta:user-defined meta:name="DC.title">Op 17-05-2023 hebben wij van rechtswege een reguliere omgevingsvergunning verleend voor het plaatsen van zonnepanelen op het dak van de woning op het adres Zuiderhagen 12 in Delden. Deze vergunning staat ingeschreven onder zaaknummer 0000472757.</meta:user-defined>
    <meta:user-defined meta:name="DCTERMS.W3CDTF/DCTERMS.available">2023-05-22</meta:user-defined>
    <meta:user-defined meta:name="DCTERMS.W3CDTF/OVERHEIDop.jaargang">2023</meta:user-defined>
    <meta:user-defined meta:name="OVERHEIDop.publicationIssue">222240</meta:user-defined>
    <meta:user-defined meta:name="OVERHEIDop.GmbID/DC.identifier">gmb-2023-222240</meta:user-defined>
    <meta:user-defined meta:name="OVERHEIDop.versieInformatie"/>
  </office:meta>
</office:document-meta>
</file>