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bijgebouw, Witte Singel 77 2311BP Leiden, [LDN01M01757]Straatnaam Leiden M 1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6396</text:p>
            <text:p text:style-name="common-al">Ingekomen: 14-01-2023 00:00</text:p>
            <text:p text:style-name="common-al">Locatie: Witte Singel 77 2311BP Leiden, [LDN01M01757]Straatnaam Leiden M 175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6396" xlink:type="simple">publicatiesomgevingsvergunningen@leiden.nl</text:a> de volgende gegevens:</text:p>
            <text:p text:style-name="common-al">-het kenmerk van de aanvraag: Z/23/34863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2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6396</meta:user-defined>
    <meta:user-defined meta:name="DCTERMS.abstract">vergroten bijgebouw</meta:user-defined>
    <dc:language>nl</dc:language>
    <meta:user-defined meta:name="OVERHEIDop.locatietype/OVERHEIDop.gebiedsmarkering">Punt</meta:user-defined>
    <meta:user-defined meta:name="DC.title">Aanvraag omgevingsvergunning, vergroten bijgebouw, Witte Singel 77 2311BP Leiden, [LDN01M01757]Straatnaam Leiden M 1757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05_7519009_16737131...|exb-2023-2125</meta:user-defined>
    <meta:user-defined meta:name="OVERHEIDop.publicationIssue">22224</meta:user-defined>
    <meta:user-defined meta:name="OVERHEIDop.GmbID/DC.identifier">gmb-2023-22224</meta:user-defined>
    <meta:user-defined meta:name="OVERHEIDop.versieInformatie"/>
  </office:meta>
</office:document-meta>
</file>