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lauwereg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5080 voor het kappen van een boom op locatie Blauweregenpad nabij nummer 33. Coördinaten: N 52 2.453, E 4 28.325. Er wordt 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23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3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lauweregenpad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Blauweregenpa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34</meta:user-defined>
    <meta:user-defined meta:name="OVERHEIDop.GmbID/DC.identifier">gmb-2023-222234</meta:user-defined>
    <meta:user-defined meta:name="OVERHEIDop.versieInformatie"/>
  </office:meta>
</office:document-meta>
</file>