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2023, week 19 - verleende evenementenvergunning voor Rijdersstraat 112 't Veld (Z-41505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text:span text:style-name="nadrukvet">Het evenement</text:span>: Kermis 't Veld, sportpark VZV van 27 t/m 29 mei 2023</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0 juni 2023.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p text:style-name="al"/>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22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2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2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2023, week 19 - verleende evenementenvergunning voor Rijdersstraat 112 't Veld (Z-415059)</meta:user-defined>
    <meta:user-defined meta:name="DCTERMS.W3CDTF/DCTERMS.available">2023-05-22</meta:user-defined>
    <meta:user-defined meta:name="DCTERMS.W3CDTF/OVERHEIDop.jaargang">2023</meta:user-defined>
    <meta:user-defined meta:name="OVERHEIDop.publicationIssue">222229</meta:user-defined>
    <meta:user-defined meta:name="OVERHEIDop.GmbID/DC.identifier">gmb-2023-222229</meta:user-defined>
    <meta:user-defined meta:name="OVERHEIDop.versieInformatie"/>
  </office:meta>
</office:document-meta>
</file>