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oyen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2022-02255 voor een omgevingsvergunning op locatie van Goyenstraat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Goyenstraat 13 in Oud-Beijer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22</meta:user-defined>
    <meta:user-defined meta:name="OVERHEIDop.GmbID/DC.identifier">gmb-2023-22222</meta:user-defined>
    <meta:user-defined meta:name="OVERHEIDop.versieInformatie"/>
  </office:meta>
</office:document-meta>
</file>