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ning op het perceel Voert 15 in Bergen N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het ontwerpbesluit omgevingsvergunning voor het bouwen van een woning op het perceel Voert 15 in Bergen NH zes weken ter inzage ligt. </text:p>
            <text:p text:style-name="common-al">Het ontwerpbesluit omgevingsvergunning met de bijbehorende stukken liggen met ingang van 30 mei 2023 t/m 10 juli 2023 ter inzage in het gemeentehuis van gemeente Bergen NH. Tevens is het plan te raadplegen op <text:a xlink:href="http://www.bergen-nh.nl" xlink:type="simple">www.bergen-nh.nl</text:a></text:p>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van Bergen, Postbus 175 1860 AD Bergen NH, onder vermelding van ‘Zienswijze Voert 15 Bergen NH’. Voor het indienen van een mondelinge zienswijze (op afspraak) en voor meer informatie kunt u contact opnemen met Team Plannen &amp; Projecten van de gemeente Bergen via telefoonnummer 072-8880000</text:p>
            <text:p text:style-name="common-al">Burgemeester en wethouders van gemeente Bergen NH, 26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21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1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1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bouwen van een woning op het perceel Voert 15 in Bergen NH</meta:user-defined>
    <meta:user-defined meta:name="DCTERMS.W3CDTF/DCTERMS.available">2023-05-26</meta:user-defined>
    <meta:user-defined meta:name="DCTERMS.W3CDTF/OVERHEIDop.jaargang">2023</meta:user-defined>
    <meta:user-defined meta:name="OVERHEIDop.publicationIssue">222219</meta:user-defined>
    <meta:user-defined meta:name="OVERHEIDop.GmbID/DC.identifier">gmb-2023-222219</meta:user-defined>
    <meta:user-defined meta:name="OVERHEIDop.versieInformatie"/>
  </office:meta>
</office:document-meta>
</file>