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mei 2023 verleend Schaapbulterweg 35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ei 2023 een besluit genomen op de aanvraag met zaaknummer WABO-2022-1203 voor het slopen- en bouwen van een woonboederij aan de Schaapbulterweg 35 in Meedhuiz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2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mei 2023 verleend voor het slopen- en bouwen van een woonboederij aan de Schaapbulterweg 35 in Meedhuizen.</meta:user-defined>
    <dc:language>nl</dc:language>
    <meta:user-defined meta:name="OVERHEIDop.locatietype/OVERHEIDop.gebiedsmarkering">Adres</meta:user-defined>
    <meta:user-defined meta:name="DC.title">Kennisgeving besluit op aanvraag omgevingsvergunning: 17 mei 2023 verleend Schaapbulterweg 35 in Meed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2216</meta:user-defined>
    <meta:user-defined meta:name="OVERHEIDop.GmbID/DC.identifier">gmb-2023-222216</meta:user-defined>
    <meta:user-defined meta:name="OVERHEIDop.versieInformatie"/>
  </office:meta>
</office:document-meta>
</file>