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21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ei 2023 een omgevingsvergunning verleend voor het maken van een uitweg op de locatie Nieuw-Loosdrechtsedijk 221a te Loosdrecht (zaaknummer Z.778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221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21a te Loosdre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15</meta:user-defined>
    <meta:user-defined meta:name="OVERHEIDop.GmbID/DC.identifier">gmb-2023-222215</meta:user-defined>
    <meta:user-defined meta:name="OVERHEIDop.versieInformatie"/>
  </office:meta>
</office:document-meta>
</file>