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beel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5079 voor het kappen van een boom op locatie Abeelzoom ter hoogte van huisnummer 17. Coördinaten: N 52 2.544, E 4 28.355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21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beelzoom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Abeelzoo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11</meta:user-defined>
    <meta:user-defined meta:name="OVERHEIDop.GmbID/DC.identifier">gmb-2023-222211</meta:user-defined>
    <meta:user-defined meta:name="OVERHEIDop.versieInformatie"/>
  </office:meta>
</office:document-meta>
</file>