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evenementenvergunning voor Dorpsstraat Nieuwe Niedorp (Z-41040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span text:style-name="nadrukvet">Het evenement</text:span>: Jaarmarkt/Kieledag op 3 juni 2023 van 10:00 tot 16:0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p text:style-name="al"/>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21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1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1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2023, week 19 - verleende evenementenvergunning voor Dorpsstraat Nieuwe Niedorp (Z-410403)</meta:user-defined>
    <meta:user-defined meta:name="DCTERMS.W3CDTF/DCTERMS.available">2023-05-22</meta:user-defined>
    <meta:user-defined meta:name="DCTERMS.W3CDTF/OVERHEIDop.jaargang">2023</meta:user-defined>
    <meta:user-defined meta:name="OVERHEIDop.publicationIssue">222210</meta:user-defined>
    <meta:user-defined meta:name="OVERHEIDop.GmbID/DC.identifier">gmb-2023-222210</meta:user-defined>
    <meta:user-defined meta:name="OVERHEIDop.versieInformatie"/>
  </office:meta>
</office:document-meta>
</file>