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al Hoefsteeg 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16</text:p>
            <text:p text:style-name="common-al">Verleend op 16 januari 2023</text:p>
            <text:p text:style-name="common-al">het omzetten van een tennisveld in twee padelbanen met acht lichtmasten</text:p>
            <text:p text:style-name="common-al">Reguliere procedure voor de activiteit: bouwen –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22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316</meta:user-defined>
    <meta:user-defined meta:name="DCTERMS.abstract">het omzetten van een tennisveld in twee padelbanen met acht lichtmasten</meta:user-defined>
    <dc:language>nl</dc:language>
    <meta:user-defined meta:name="OVERHEIDop.locatietype/OVERHEIDop.gebiedsmarkering">Adres</meta:user-defined>
    <meta:user-defined meta:name="DC.title">Verleende omgevingsvergunning Kaal Hoefsteeg 6 in Gemonde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221</meta:user-defined>
    <meta:user-defined meta:name="OVERHEIDop.GmbID/DC.identifier">gmb-2023-22221</meta:user-defined>
    <meta:user-defined meta:name="OVERHEIDop.versieInformatie"/>
  </office:meta>
</office:document-meta>
</file>