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0119, Beukstraat 28, 6181KV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20119</text:p>
            <text:p text:style-name="common-al">De omschrijving van de zaak:Tuinmuur te Elsloo</text:p>
            <text:p text:style-name="common-al">De ontvangstdatum van de zaak:23 maart 2023</text:p>
            <text:p text:style-name="common-al">De globale locatie:Beukstraat 28, 6181KV Elsloo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7 mei 2023</text:p>
            <text:p text:style-name="common-al">De startdatum inzagetermijn: 17 mei 2023</text:p>
            <text:p text:style-name="common-al">De startdatum bezwaartermijn:</text:p>
            <text:p text:style-name="common-al">De startdatum beroeptermijn:</text:p>
            <text:p text:style-name="last-al">De besluitstatus: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220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0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0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eukstraat 28, 6181KV Elsloo</meta:user-defined>
    <dc:language>nl</dc:language>
    <meta:user-defined meta:name="OVERHEIDop.locatietype/OVERHEIDop.gebiedsmarkering">Punt</meta:user-defined>
    <meta:user-defined meta:name="DC.title">Kennisgeving termijnverlenging 2023-020119, Beukstraat 28, 6181KV Elsloo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08</meta:user-defined>
    <meta:user-defined meta:name="OVERHEIDop.GmbID/DC.identifier">gmb-2023-222208</meta:user-defined>
    <meta:user-defined meta:name="OVERHEIDop.versieInformatie"/>
  </office:meta>
</office:document-meta>
</file>