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K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2023-00544 voor een omgevingsvergunning op locatie Reedijk 7K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intern) uitbreiden van het kantoo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220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eedijk 7K in Heinenoor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02</meta:user-defined>
    <meta:user-defined meta:name="OVERHEIDop.GmbID/DC.identifier">gmb-2023-222202</meta:user-defined>
    <meta:user-defined meta:name="OVERHEIDop.versieInformatie"/>
  </office:meta>
</office:document-meta>
</file>