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ntenkamp van 30 juni t/m 2 juli 2023 op de locatie De Drentsehof Alblasserdam     zaaknummer Z-23-423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tentenkamp van 30 juni t/m 2 juli 2023 op de locatie De Drentsehof Alblasserdam</text:span>
          </text:p>
            <text:p text:style-name="common-al">De gemeente Alblasserdam heeft een APV [type aanvraag] verleend. De gemeente geeft hiermee toestemming voor het organiseren van een tentenkamp van 30 juni t/m 2 juli 2023 op de locatie De Drentsehof Alblasserdam.</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22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entenkamp van 30 juni t/m 2 juli 2023 op de locatie De Drentsehof Alblasserdam     zaaknummer Z-23-423948</meta:user-defined>
    <meta:user-defined meta:name="DCTERMS.W3CDTF/DCTERMS.available">2023-05-22</meta:user-defined>
    <meta:user-defined meta:name="DCTERMS.W3CDTF/OVERHEIDop.jaargang">2023</meta:user-defined>
    <meta:user-defined meta:name="OVERHEIDop.publicationIssue">222200</meta:user-defined>
    <meta:user-defined meta:name="OVERHEIDop.GmbID/DC.identifier">gmb-2023-222200</meta:user-defined>
    <meta:user-defined meta:name="OVERHEIDop.versieInformatie"/>
  </office:meta>
</office:document-meta>
</file>