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103 te Kloetinge - Aanvraag omgevingsvergunning voor het aanpassen van de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anuari 2023 een aanvraag hebben ontvangen voor een omgevingsvergunning op de locatie Oostmolenweg 103 te Kloetinge. De aanvraag is geregistreerd onder zaaknummer OMG-2023-0033 / Z23.140823. De aanvraag betreft:</text:p>
            <text:p text:style-name="common-al">het aanpassen van de entre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2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ostmolenweg 103 te Kloetinge - Aanvraag omgevingsvergunning voor het aanpassen van de entree</meta:user-defined>
    <dc:language>nl</dc:language>
    <meta:user-defined meta:name="OVERHEIDop.locatietype/OVERHEIDop.gebiedsmarkering">Adres</meta:user-defined>
    <meta:user-defined meta:name="DC.title">Oostmolenweg 103 te Kloetinge - Aanvraag omgevingsvergunning voor het aanpassen van de entree</meta:user-defined>
    <meta:user-defined meta:name="DCTERMS.W3CDTF/DCTERMS.available">2023-01-18</meta:user-defined>
    <meta:user-defined meta:name="DCTERMS.W3CDTF/OVERHEIDop.jaargang">2023</meta:user-defined>
    <meta:user-defined meta:name="OVERHEIDop.publicationIssue">22220</meta:user-defined>
    <meta:user-defined meta:name="OVERHEIDop.GmbID/DC.identifier">gmb-2023-22220</meta:user-defined>
    <meta:user-defined meta:name="OVERHEIDop.versieInformatie"/>
  </office:meta>
</office:document-meta>
</file>