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7630311 - Rijksweg 260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legaliseren van huidige situatie met permanente bewoning</text:p>
            <text:p text:style-name="common-al">Locatie : Rijksweg 260 Heumen</text:p>
            <text:p text:style-name="common-al">Datum besluit : 17 mei 2023</text:p>
            <text:p text:style-name="common-al">Zaaknummer ODRN: W.Z23.10204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219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9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9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ngingsbesluit omgevingsvergunning – OLO 7630311 - Rijksweg 260 Heumen</meta:user-defined>
    <meta:user-defined meta:name="DCTERMS.W3CDTF/DCTERMS.available">2023-05-22</meta:user-defined>
    <meta:user-defined meta:name="DCTERMS.W3CDTF/OVERHEIDop.jaargang">2023</meta:user-defined>
    <meta:user-defined meta:name="OVERHEIDop.publicationIssue">222190</meta:user-defined>
    <meta:user-defined meta:name="OVERHEIDop.GmbID/DC.identifier">gmb-2023-222190</meta:user-defined>
    <meta:user-defined meta:name="OVERHEIDop.versieInformatie"/>
  </office:meta>
</office:document-meta>
</file>