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86396) Oostvlietweg 17b Leidschendam kappen van 2 populieren - SPOE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2 bomen (populieren) - SPOEDKAP.</text:p>
            <text:p text:style-name="common-al">
            <text:span text:style-name="nadrukvet">Datum bekendmaking besluit: </text:span>17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218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8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86396) Oostvlietweg 17b Leidschendam kappen van 2 populieren - SPOEDKAP</meta:user-defined>
    <meta:user-defined meta:name="DCTERMS.W3CDTF/DCTERMS.available">2023-05-22</meta:user-defined>
    <meta:user-defined meta:name="DCTERMS.W3CDTF/OVERHEIDop.jaargang">2023</meta:user-defined>
    <meta:user-defined meta:name="OVERHEIDop.externeBijlage">aanvraag kapvergunning|exb-2023-25089</meta:user-defined>
    <meta:user-defined meta:name="OVERHEIDop.externeBijlage">kapvergunning SPOED|exb-2023-25090</meta:user-defined>
    <meta:user-defined meta:name="OVERHEIDop.externeBijlage">foto's te kappen bomen|exb-2023-25091</meta:user-defined>
    <meta:user-defined meta:name="OVERHEIDop.publicationIssue">222185</meta:user-defined>
    <meta:user-defined meta:name="OVERHEIDop.GmbID/DC.identifier">gmb-2023-222185</meta:user-defined>
    <meta:user-defined meta:name="OVERHEIDop.versieInformatie"/>
  </office:meta>
</office:document-meta>
</file>