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tijdelijke inritten en  tijdelijk verbreden bestaande inritten diverse locaties Zwolle [0193ESUITE10329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32922023</text:p>
            <text:p text:style-name="common-al">
            <text:span text:style-name="nadrukvet">Ingekomen:</text:span> 17-05-2023</text:p>
            <text:p text:style-name="common-al">
            <text:span text:style-name="nadrukvet">Locatie:</text:span> Zwollerkerspel X 1123, Oude Wetering, Haersterbroekweg, Vijfhoekweg, Bomhofsweg, Kleefstraat, Lippestraat Steinfurtstraat, Tecklenburgstraat, Westfalenstraat Zwolle</text:p>
            <text:p text:style-name="common-al">
            <text:span text:style-name="nadrukvet">Projectomschrijving:</text:span> het aanleggen van tijdelijke inritten en het tijdelijk verbreden van bestaande inritten [periode augustus 2023 t/m juni 2024]</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18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8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8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032922023</meta:user-defined>
    <meta:user-defined meta:name="DCTERMS.abstract">het aanleggen van tijdelijke inritten en het tijdelijk verbreden van bestaande inritten [periode augustus 2023 t/m juni 2024]</meta:user-defined>
    <dc:language>nl</dc:language>
    <meta:user-defined meta:name="OVERHEIDop.locatietype/OVERHEIDop.gebiedsmarkering">Punt</meta:user-defined>
    <meta:user-defined meta:name="DC.title">Aanvraag omgevingsvergunning aanleggen tijdelijke inritten en  tijdelijk verbreden bestaande inritten diverse locaties Zwolle [0193ESUITE1032922023]</meta:user-defined>
    <meta:user-defined meta:name="DCTERMS.W3CDTF/DCTERMS.available">2023-05-22</meta:user-defined>
    <meta:user-defined meta:name="DCTERMS.W3CDTF/OVERHEIDop.jaargang">2023</meta:user-defined>
    <meta:user-defined meta:name="OVERHEIDop.publicationIssue">222183</meta:user-defined>
    <meta:user-defined meta:name="OVERHEIDop.GmbID/DC.identifier">gmb-2023-222183</meta:user-defined>
    <meta:user-defined meta:name="OVERHEIDop.versieInformatie"/>
  </office:meta>
</office:document-meta>
</file>