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2023, week 19 ingekomen aanvraag evenementenvergunning van De Strook 8 Kolhorn (Z-419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'Het Anker gooit uit' met muziek en eten op de parkeerplaats op 20 augustus 2023 van 14:00 tot 23:00 uur</text:p>
            <text:p text:style-name="common-al">
            <text:span text:style-name="nadrukvet">Locatie:</text:span> De Strook 8, 1767 BW Kolhorn</text:p>
            <text:p text:style-name="common-al">
            <text:span text:style-name="nadrukvet">Datum ontvangst aanvraag:</text:span> 11 mei 2023</text:p>
            <text:p text:style-name="common-al">
            <text:span text:style-name="nadrukvet">Kenmerk</text:span>
            <text:span text:style-name="nadrukvet">: </text:span>Z-419955 </text:p>
            <text:p text:style-name="common-al"/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218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8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8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2023, week 19 ingekomen aanvraag evenementenvergunning van De Strook 8 Kolhorn (Z-419955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182</meta:user-defined>
    <meta:user-defined meta:name="OVERHEIDop.GmbID/DC.identifier">gmb-2023-222182</meta:user-defined>
    <meta:user-defined meta:name="OVERHEIDop.versieInformatie"/>
  </office:meta>
</office:document-meta>
</file>