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ZTM00 E 3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pril 2023 een besluit verzonden op de aanvraag met zaaknummer 2023-015073 voor Het kappen van een boom op locatie Laurierzoom nummer 35. Coördinaten: N 52 2.465, E 4 28.127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16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 Laurierzoom nummer 35. 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ZTM00 E 376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69</meta:user-defined>
    <meta:user-defined meta:name="OVERHEIDop.GmbID/DC.identifier">gmb-2023-222169</meta:user-defined>
    <meta:user-defined meta:name="OVERHEIDop.versieInformatie"/>
  </office:meta>
</office:document-meta>
</file>