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amp;O-Pl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integrale evenementenvergunning : VZA (30 mei) het organiseren van het Summer Sounds festival op 7 juli 2023, op locatie O&amp;O-Plein Universiteit Twente. De aanvraag is geregistreerd onder zaaknummer V-2023-224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1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amp;O-Plein Universiteit Twente</meta:user-defined>
    <meta:user-defined meta:name="DCTERMS.W3CDTF/DCTERMS.available">2023-05-24</meta:user-defined>
    <meta:user-defined meta:name="DCTERMS.W3CDTF/OVERHEIDop.jaargang">2023</meta:user-defined>
    <meta:user-defined meta:name="OVERHEIDop.publicationIssue">222165</meta:user-defined>
    <meta:user-defined meta:name="OVERHEIDop.GmbID/DC.identifier">gmb-2023-222165</meta:user-defined>
    <meta:user-defined meta:name="OVERHEIDop.versieInformatie"/>
  </office:meta>
</office:document-meta>
</file>