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Springerpark Concerten 2023 op de locaties Springerpark in Schoonhoven,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19311097496 voor een evenementenvergunning voor het evenement Springerpark Concerten 2023 op de locaties Springerpark in Schoonhoven, Concordiaplein 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16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6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6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749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vergunning voor het evenement Springerpark Concerten 2023 op de locaties Springerpark in Schoonhoven, Concordiaplein in Haastrecht</meta:user-defined>
    <meta:user-defined meta:name="DCTERMS.W3CDTF/DCTERMS.available">2023-05-22</meta:user-defined>
    <meta:user-defined meta:name="DCTERMS.W3CDTF/OVERHEIDop.jaargang">2023</meta:user-defined>
    <meta:user-defined meta:name="OVERHEIDop.publicationIssue">222163</meta:user-defined>
    <meta:user-defined meta:name="OVERHEIDop.GmbID/DC.identifier">gmb-2023-222163</meta:user-defined>
    <meta:user-defined meta:name="OVERHEIDop.versieInformatie"/>
  </office:meta>
</office:document-meta>
</file>