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23-045\20230306138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45\20230306138247, ingekomen op 2 maart 2023 voor het houden van de pelotonstocht LWV Sport en Netwerkdag op 20 juni 2023 over diverse wegen in Elsloo e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21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wegen in de gemeente Stein (A2023-045\20230306138247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62</meta:user-defined>
    <meta:user-defined meta:name="OVERHEIDop.GmbID/DC.identifier">gmb-2023-222162</meta:user-defined>
    <meta:user-defined meta:name="OVERHEIDop.versieInformatie"/>
  </office:meta>
</office:document-meta>
</file>