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2023, week 19 ingekomen aanvraag evenementenvergunning van De Weel-Tjatting Hippolytushoef (Z-419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uttendorp van 25 t/m 28 juli 2023 op het grasveld</text:p>
            <text:p text:style-name="common-al">
            <text:span text:style-name="nadrukvet">Locatie:</text:span> De Weel, Tjatting Hippolytushoef</text:p>
            <text:p text:style-name="common-al">
            <text:span text:style-name="nadrukvet">Datum ontvangst aanvraag:</text:span>10 mei 2023</text:p>
            <text:p text:style-name="common-al">
            <text:span text:style-name="nadrukvet">Kenmerk</text:span>
            <text:span text:style-name="nadrukvet">: </text:span>Z-419059 </text:p>
            <text:p text:style-name="common-al"/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16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6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6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llands Kroon 2023, week 19 ingekomen aanvraag evenementenvergunning van De Weel-Tjatting Hippolytushoef (Z-419059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60</meta:user-defined>
    <meta:user-defined meta:name="OVERHEIDop.GmbID/DC.identifier">gmb-2023-222160</meta:user-defined>
    <meta:user-defined meta:name="OVERHEIDop.versieInformatie"/>
  </office:meta>
</office:document-meta>
</file>