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10-04-2023 aan Dukaatstraat, Florijnstraat, Reaalstraat, Guldenpad, Coppenol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ukaatstraat, Florijnstraat, Reaalstraat, Guldenpad, Coppenolstraat te Alkmaar</text:span>: het organiseren van een buurtrommelmarkt op 10-04-2023 </text:p>
            <text:p text:style-name="common-al">Datum ontvangst: 7 januari 2023.</text:p>
            <text:p text:style-name="common-al">Zaaknummer: 000044958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1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4958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buurtrommelmarkt op 10-04-2023 aan Dukaatstraat, Florijnstraat, Reaalstraat, Guldenpad, Coppenolstraat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216</meta:user-defined>
    <meta:user-defined meta:name="OVERHEIDop.GmbID/DC.identifier">gmb-2023-22216</meta:user-defined>
    <meta:user-defined meta:name="OVERHEIDop.versieInformatie"/>
  </office:meta>
</office:document-meta>
</file>