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sportvelden Schouwerzijlsterweg in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5 mei 2023 een besluit genomen over de aanvraag voor het organiseren van het Winsummer Piraten festival 8 juni tm 11 juni 2023 op de locatie sportvelden Schouwerzijlsterwe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8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215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5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5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het Winsummer Piraten festival 8 juni tm 11 juni 2023, sportvelden Schouwerzijlsterweg in Winsum (18 mei 2023)</meta:user-defined>
    <dc:language>nl</dc:language>
    <meta:user-defined meta:name="OVERHEIDop.locatietype/OVERHEIDop.gebiedsmarkering">Punt</meta:user-defined>
    <meta:user-defined meta:name="DC.title">Kennisgeving besluit evenementenvergunning sportvelden Schouwerzijlsterweg in Winsum</meta:user-defined>
    <meta:user-defined meta:name="DCTERMS.W3CDTF/DCTERMS.available">2023-05-22</meta:user-defined>
    <meta:user-defined meta:name="DCTERMS.W3CDTF/OVERHEIDop.jaargang">2023</meta:user-defined>
    <meta:user-defined meta:name="OVERHEIDop.publicationIssue">222159</meta:user-defined>
    <meta:user-defined meta:name="OVERHEIDop.GmbID/DC.identifier">gmb-2023-222159</meta:user-defined>
    <meta:user-defined meta:name="OVERHEIDop.versieInformatie"/>
  </office:meta>
</office:document-meta>
</file>