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Brink 1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WABO-2023-118 voor een omgevingsvergunning op locatie De Brink 16 te Leusden. De vergunning is toegekend. Het besluit betreft het plaatsen van een veranda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8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215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5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Brink 16 te Leusd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55</meta:user-defined>
    <meta:user-defined meta:name="OVERHEIDop.GmbID/DC.identifier">gmb-2023-222155</meta:user-defined>
    <meta:user-defined meta:name="OVERHEIDop.versieInformatie"/>
  </office:meta>
</office:document-meta>
</file>