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tijdelijke Horeca-exploitatievergunning kadastraal perceel JPS00 D2759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7 mei 2023 een vergunning is verleend voor het tijdelijk mogen exploiteren van een buitenterras met kleinschalige daghoreca en bootverhuur op kadastraal perceel JPS00 D2759 (gelegen tussen de Vaartse Rijn en Hof van Vronenstein) te Nieuwegein. </text:p>
            <text:p text:style-name="common-al">De verzenddatum van deze vergunning is 17 mei 2023.</text:p>
            <text:p text:style-name="common-al"> </text:p>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dient uiterlijk op 2 juli 2023 ontvangen te zijn.</text:p>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5 81 of via e-mail: sw.vergunningen@nieuwegein.nl</text:p>
            <text:p text:style-name="common-al"/>
            <text:p text:style-name="common-al">Nieuwegein, 22 mei 20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215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5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5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63588</meta:user-defined>
    <dc:language>nl</dc:language>
    <meta:user-defined meta:name="OVERHEIDop.locatietype/OVERHEIDop.gebiedsmarkering">Punt</meta:user-defined>
    <meta:user-defined meta:name="DC.title">Gemeente Nieuwegein; verleende tijdelijke Horeca-exploitatievergunning kadastraal perceel JPS00 D2759</meta:user-defined>
    <meta:user-defined meta:name="DCTERMS.W3CDTF/DCTERMS.available">2023-05-22</meta:user-defined>
    <meta:user-defined meta:name="DCTERMS.W3CDTF/OVERHEIDop.jaargang">2023</meta:user-defined>
    <meta:user-defined meta:name="OVERHEIDop.publicationIssue">222153</meta:user-defined>
    <meta:user-defined meta:name="OVERHEIDop.GmbID/DC.identifier">gmb-2023-222153</meta:user-defined>
    <meta:user-defined meta:name="OVERHEIDop.versieInformatie"/>
  </office:meta>
</office:document-meta>
</file>