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kamerbewoning  voor 4 onzelfstandige woonruimten - Peppengouw 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6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3</text:p>
            <text:p text:style-name="common-al">
            <text:span text:style-name="nadrukvet">Omschrijving:</text:span> kamerbewoning  voor 4 onzelfstandige woonruimten</text:p>
            <text:p text:style-name="last-al">
            <text:span text:style-name="nadrukvet">Locatie:</text:span> Peppengouw 6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1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678</meta:user-defined>
    <meta:user-defined meta:name="DCTERMS.abstract">Gemeente Almere - verlenging beslistermijn aanvraag omgevingsvergunning - kamerbewoning  voor 4 onzelfstandige woonruimten - Peppengouw 6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kamerbewoning  voor 4 onzelfstandige woonruimten - Peppengouw 63,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52</meta:user-defined>
    <meta:user-defined meta:name="OVERHEIDop.GmbID/DC.identifier">gmb-2023-222152</meta:user-defined>
    <meta:user-defined meta:name="OVERHEIDop.versieInformatie"/>
  </office:meta>
</office:document-meta>
</file>