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 Randweg 2A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eft de gemeente bovenstaande sloopmelding ontvangen.</text:p>
            <text:p text:style-name="common-al">De melding betreft locatie Hoge Randweg 2A, 5408 NA Volkel, en is geregistreerd onder zaaknummer <text:span text:style-name="nadrukvet">32616-2023</text:span> en betreft het "slopen van 5 agrarische bedrijfsgebouwen en verwijderen van asbest".</text:p>
            <text:p text:style-name="common-al">De melding is geaccepteerd op 17-05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215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26162023</meta:user-defined>
    <meta:user-defined meta:name="DCTERMS.abstract">slopen van 5 agrarische bedrijfsgebouwen en verwijderen van asbest</meta:user-defined>
    <dc:language>nl</dc:language>
    <meta:user-defined meta:name="OVERHEIDop.locatietype/OVERHEIDop.gebiedsmarkering">Punt</meta:user-defined>
    <meta:user-defined meta:name="DC.title">Acceptatie Sloopmelding, Hoge Randweg 2A, 5408 NA Volk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51</meta:user-defined>
    <meta:user-defined meta:name="OVERHEIDop.GmbID/DC.identifier">gmb-2023-222151</meta:user-defined>
    <meta:user-defined meta:name="OVERHEIDop.versieInformatie"/>
  </office:meta>
</office:document-meta>
</file>