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Mystic Chaos op zaterdag 21 januari 2023 aan de Hamalandhal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Evenementenvergunning (atrtikel 2:25 Algemene Plaatselijke Verordening) verleend voor het evenement Mystic Chaos in de Hamalandhal te Lichtenvoorde op zaterdag 21 januari 2023;</text:p>
            <text:p text:style-name="common-al">Besluit: 16 januari 2023</text:p>
            <text:p text:style-name="common-al">Zaaknummer: 62366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21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2366-2022</meta:user-defined>
    <dc:language>nl</dc:language>
    <meta:user-defined meta:name="OVERHEIDop.locatietype/OVERHEIDop.gebiedsmarkering">Adres</meta:user-defined>
    <meta:user-defined meta:name="DC.title">Toestemming voor het evenement Mystic Chaos op zaterdag 21 januari 2023 aan de Hamalandhal te Lichtenvoor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215</meta:user-defined>
    <meta:user-defined meta:name="OVERHEIDop.GmbID/DC.identifier">gmb-2023-22215</meta:user-defined>
    <meta:user-defined meta:name="OVERHEIDop.versieInformatie"/>
  </office:meta>
</office:document-meta>
</file>