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toegekend - parkeerplaats naast Cafe Op de Hoek,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890</text:span>
          </text:p>
            <text:p text:style-name="common-al">Gemeente Aalsmeer heeft op 17 mei 2023 een besluit genomen op de aanvraag drank- en horecaontheffing (tapontheffing) voor het plaatsen van twee tappunten voor Foodtruck festival op 16 juni 2023. De locatie is parkeerplaats naast Cafe Op de Hoek, Kudelstaartseweg 295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3889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14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ontheffing (tapontheffing) toegekend - parkeerplaats naast Cafe Op de Hoek, Kudelstaartseweg 295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147</meta:user-defined>
    <meta:user-defined meta:name="OVERHEIDop.GmbID/DC.identifier">gmb-2023-222147</meta:user-defined>
    <meta:user-defined meta:name="OVERHEIDop.versieInformatie"/>
  </office:meta>
</office:document-meta>
</file>