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ieter Stuyvesantweg 67, 8478HE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besloten om de beslistermijn voor de aanvraag met zaaknummer Z2023-00001348 voor een Omgevingsvergunning op de locatie Pieter Stuyvesantweg 67, 8478HE Sonnega te verlengen voor een periode van maximaal 6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214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Pieter Stuyvesantweg 67, 8478HE Sonneg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43</meta:user-defined>
    <meta:user-defined meta:name="OVERHEIDop.GmbID/DC.identifier">gmb-2023-222143</meta:user-defined>
    <meta:user-defined meta:name="OVERHEIDop.versieInformatie"/>
  </office:meta>
</office:document-meta>
</file>