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ternweg 8, het vergroten van een ve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6 januari 2023 ontvangen aanvraag omgevingsvergunning voor het vergroten van een veeloods op locatie Sternweg 8 de beslistermijn verlengd tot 30 juni 2023. De aanvraag heeft dossiernummer: 23Z0000238.</text:p>
            <text:p text:style-name="common-al"/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1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38</meta:user-defined>
    <dc:language>nl</dc:language>
    <meta:user-defined meta:name="OVERHEIDop.locatietype/OVERHEIDop.gebiedsmarkering">Adres</meta:user-defined>
    <meta:user-defined meta:name="DC.title">Gemeente Zeewolde, verlengde beslistermijn omgevingsvergunning, Sternweg 8, het vergroten van een veelood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2139</meta:user-defined>
    <meta:user-defined meta:name="OVERHEIDop.GmbID/DC.identifier">gmb-2023-222139</meta:user-defined>
    <meta:user-defined meta:name="OVERHEIDop.versieInformatie"/>
  </office:meta>
</office:document-meta>
</file>