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22, 7312 SB, Apeldoorn, het plaatsen van 24 zonnepanelen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 </text:p>
            <text:p text:style-name="common-al">Wabonummer: D23/0316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1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37</meta:user-defined>
    <dc:language>nl</dc:language>
    <meta:user-defined meta:name="OVERHEIDop.locatietype/OVERHEIDop.gebiedsmarkering">Adres</meta:user-defined>
    <meta:user-defined meta:name="DC.title">Aanvraag omgevingsvergunning Govert Flinckstraat 122, 7312 SB, Apeldoorn, het plaatsen van 24 zonnepanelen in de achtertu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36</meta:user-defined>
    <meta:user-defined meta:name="OVERHEIDop.GmbID/DC.identifier">gmb-2023-222136</meta:user-defined>
    <meta:user-defined meta:name="OVERHEIDop.versieInformatie"/>
  </office:meta>
</office:document-meta>
</file>