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10 in Zevenhoven - het verleng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 in Zevenhoven - zaaknummer Z2023-00001106 - aanvraag omgevingsvergunning voor het verlengen van een werktuigenberging - ingekomen op 1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1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chterweg 10 in Zevenhoven - het verlengen van een werktuigenberg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34</meta:user-defined>
    <meta:user-defined meta:name="OVERHEIDop.GmbID/DC.identifier">gmb-2023-222134</meta:user-defined>
    <meta:user-defined meta:name="OVERHEIDop.versieInformatie"/>
  </office:meta>
</office:document-meta>
</file>