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7 mei 2023 verleend Saturnusstraat15 en 1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ei 2023 een besluit genomen op de aanvraag met zaaknummer WABO-2023-0163 voor een kleine wijziging op een reeds verleende omgevingsvergunning aan de Saturnusstraat15 en 17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1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mei 2023 verleend voor een kleine wijziging op een reeds verleende omgevingsvergunning aan de Saturnusstraat15 en 17 in Delfzijl.</meta:user-defined>
    <dc:language>nl</dc:language>
    <meta:user-defined meta:name="OVERHEIDop.locatietype/OVERHEIDop.gebiedsmarkering">Punt</meta:user-defined>
    <meta:user-defined meta:name="DC.title">Kennisgeving besluit op aanvraag omgevingsvergunning: 17 mei 2023 verleend Saturnusstraat15 en 17 in Delfzij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2130</meta:user-defined>
    <meta:user-defined meta:name="OVERHEIDop.GmbID/DC.identifier">gmb-2023-222130</meta:user-defined>
    <meta:user-defined meta:name="OVERHEIDop.versieInformatie"/>
  </office:meta>
</office:document-meta>
</file>